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FreeSans1" svg:font-family="FreeSans" style:font-family-generic="swiss"/>
    <style:font-face style:name="Liberation Sans1" svg:font-family="'Liberation Sans'" style:font-family-generic="swiss"/>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style>
    <style:style style:name="P4" style:family="paragraph" style:parent-style-name="Standard">
      <style:text-properties fo:font-style="italic" style:font-style-asian="italic" style:font-name-complex="Arial1" style:font-style-complex="italic" style:font-weight-complex="bold"/>
    </style:style>
    <style:style style:name="P5" style:family="paragraph" style:parent-style-name="Standard">
      <style:text-properties fo:font-size="10pt" fo:font-style="italic" style:font-size-asian="10pt" style:font-style-asian="italic" style:font-size-complex="10pt" style:font-style-complex="italic"/>
    </style:style>
    <style:style style:name="P6" style:family="paragraph" style:parent-style-name="Standard" style:master-page-name="Standard">
      <style:paragraph-properties fo:text-align="start" style:justify-single-word="false" style:page-number="auto"/>
      <style:text-properties fo:font-weight="bold" style:font-weight-asian="bold" style:font-weight-complex="bold"/>
    </style:style>
    <style:style style:name="P7" style:family="paragraph" style:parent-style-name="Standard">
      <style:paragraph-properties fo:text-align="start" style:justify-single-word="false"/>
    </style:style>
    <style:style style:name="T1" style:family="text">
      <style:text-properties fo:font-weight="bold" style:font-weight-asian="bold" style:font-name-complex="Arial1"/>
    </style:style>
    <style:style style:name="T2" style:family="text">
      <style:text-properties fo:font-weight="bold" officeooo:rsid="001257e0" style:font-weight-asian="bold" style:font-name-complex="Arial1"/>
    </style:style>
    <style:style style:name="T3" style:family="text">
      <style:text-properties fo:font-weight="bold" officeooo:rsid="00150401" style:font-weight-asian="bold" style:font-name-complex="Arial1"/>
    </style:style>
    <style:style style:name="T4" style:family="text">
      <style:text-properties fo:font-size="11pt" style:font-size-asian="11pt"/>
    </style:style>
    <style:style style:name="T5" style:family="text">
      <style:text-properties fo:font-size="11pt" style:font-size-asian="11pt" style:font-style-complex="italic"/>
    </style:style>
    <style:style style:name="T6" style:family="text">
      <style:text-properties fo:font-size="11pt" fo:font-style="italic" style:font-size-asian="11pt" style:font-style-asian="italic"/>
    </style:style>
    <style:style style:name="T7" style:family="text">
      <style:text-properties fo:font-size="11pt" fo:font-style="italic" style:font-size-asian="11pt" style:font-style-asian="italic" style:font-style-complex="italic"/>
    </style:style>
    <style:style style:name="T8" style:family="text">
      <style:text-properties fo:font-size="11pt" fo:font-style="italic" fo:font-weight="bold" style:font-size-asian="11pt"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font-style="italic" officeooo:rsid="001257e0" style:font-style-asian="italic" style:font-name-complex="Arial1" style:font-style-complex="italic" style:font-weight-complex="bold"/>
    </style:style>
    <style:style style:name="T11" style:family="text">
      <style:text-properties fo:font-style="italic" officeooo:rsid="00129e6c" style:font-style-asian="italic" style:font-name-complex="Arial1" style:font-style-complex="italic" style:font-weight-complex="bold"/>
    </style:style>
    <style:style style:name="T12" style:family="text">
      <style:text-properties fo:font-style="italic" officeooo:rsid="00150401" style:font-style-asian="italic" style:font-name-complex="Arial1" style:font-style-complex="italic"/>
    </style:style>
    <style:style style:name="T13" style:family="text">
      <style:text-properties fo:font-style="italic" fo:font-weight="bold" officeooo:rsid="00150401" style:font-style-asian="italic" style:font-weight-asian="bold" style:font-name-complex="Arial1" style:font-style-complex="italic" style:font-weight-complex="bold"/>
    </style:style>
    <style:style style:name="T14" style:family="text">
      <style:text-properties fo:font-style="italic" fo:font-weight="normal" officeooo:rsid="00150401" style:font-style-asian="italic" style:font-weight-asian="normal" style:font-name-complex="Arial1" style:font-style-complex="italic" style:font-weight-complex="normal"/>
    </style:style>
    <style:style style:name="T15" style:family="text">
      <style:text-properties style:text-position="super 58%" fo:font-style="italic" style:font-style-asian="italic" style:font-style-complex="italic"/>
    </style:style>
    <style:style style:name="T16" style:family="text">
      <style:text-properties style:font-name-complex="Arial1" style:font-weight-complex="bold"/>
    </style:style>
    <style:style style:name="T17" style:family="text">
      <style:text-properties officeooo:rsid="001257e0"/>
    </style:style>
    <style:style style:name="T18" style:family="text">
      <style:text-properties officeooo:rsid="00150401"/>
    </style:style>
    <style:style style:name="T19" style:family="text">
      <style:text-properties fo:font-style="normal" fo:font-weight="normal" officeooo:rsid="00150401" style:font-style-asian="normal" style:font-weight-asian="normal" style:font-name-complex="Arial1"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2">Attestation de déplacement dérogatoire</text:p>
      <text:p text:style-name="P1"/>
      <text:p text:style-name="P3"><text:span text:style-name="T4">En application du décret </text:span><text:a xlink:type="simple" xlink:href="https://www.legifrance.gouv.fr/loda/id/JORFTEXT000042475143?tab_selection=all&amp;searchField=ALL&amp;query=décret+du+29+octobre+2020+covid&amp;page=1&amp;init=true" text:style-name="Internet_20_link" text:visited-style-name="Visited_20_Internet_20_Link"><text:span text:style-name="Internet_20_link"><text:span text:style-name="T4">n°2020-1310</text:span></text:span></text:a><text:span text:style-name="T4"> du 29 octobre 2020 prescrivant les mesures générales nécessaires pour faire face à l’épidémie de Covid-19 dans le cadre de l’état d’urgence sanitaire, dans sa rédaction issue du décret </text:span><text:a xlink:type="simple" xlink:href="https://www.legifrance.gouv.fr/jorf/id/JORFTEXT000043185125" text:style-name="Internet_20_link" text:visited-style-name="Visited_20_Internet_20_Link"><text:span text:style-name="Internet_20_link"><text:span text:style-name="T4">n° 2021-217</text:span></text:span></text:a><text:span text:style-name="T4"> du 25 février 2021 :</text:span></text:p>
      <text:p text:style-name="Standard">Je soussigné(e),</text:p>
      <text:p text:style-name="Standard">Mme/M. :</text:p>
      <text:p text:style-name="Standard">Né(e) le :<text:tab/><text:tab/><text:tab/><text:tab/><text:tab/><text:span text:style-name="T18">à :</text:span></text:p>
      <text:p text:style-name="Standard">Demeurant :</text:p>
      <text:p text:style-name="P3">Certifie que mon déplacement est lié au motif suivant, autorisé par l’article 3 II du décret n°2020-1310 du 29 octobre prescrivant les mesures générales nécessaires pour faire face à l’épidémie de Covid-19 dans le cadre de l’état d’urgence sanitaire, qui autorise les <text:span text:style-name="T9">« manifestations sur la voie publique mentionnées à l'article L. 211-1 du code de la sécurité intérieure » </text:span>pour lesquelles leurs organisateurs ont adressé à l’autorité administrative compétente <text:span text:style-name="T9">« une déclaration contenant les mentions prévues à l'article L. 211-2 du même code, en y précisant, en outre, les mesures qu'ils mettent en œuvre afin de garantir le respect des dispositions de l'article 1</text:span><text:span text:style-name="T15">er</text:span><text:span text:style-name="T9"> du présent décret » </text:span>et l’article 4 – 5° prévoyant une dérogation pour <text:span text:style-name="T9">« participation à des rassemblements, réunions…sur la voie publique…qui ne sont pas interdits en application de l’article 3 ».</text:span></text:p>
      <text:p text:style-name="P3">Déplacement dérogatoire afin de participer à la manifestation puis revenir à mon domicile, manifestation qui a été déclarée <text:span text:style-name="T17">à la sous-préfecture</text:span> <text:bookmark text:name="_GoBack"/><text:span text:style-name="T17">de Palaiseau en date du 1</text:span><text:span text:style-name="T18">1</text:span><text:span text:style-name="T17"> </text:span><text:span text:style-name="T18">avril</text:span><text:span text:style-name="T17"> 2021, </text:span>comme devant se dérouler dans le respect des gestes barrières ce jour, <text:span text:style-name="T1">de </text:span><text:span text:style-name="T2">1</text:span><text:span text:style-name="T3">1</text:span><text:span text:style-name="T2">h</text:span><text:span text:style-name="T1"> à </text:span><text:span text:style-name="T2">1</text:span><text:span text:style-name="T3">7</text:span><text:span text:style-name="T2">h</text:span><text:span text:style-name="T1">, </text:span><text:span text:style-name="T14">de</text:span><text:span text:style-name="Strong_20_Emphasis"><text:span text:style-name="T14">vant la maison de l’ÉCOLOGIE et de LA TRANSITION rue Descartes à Bures-sur-Yvette</text:span></text:span><text:span text:style-name="Strong_20_Emphasis"><text:span text:style-name="T19">.</text:span></text:span></text:p>
      <text:p text:style-name="P4"/>
      <text:p text:style-name="Standard">Fait à :…………………………………………………………………………………………</text:p>
      <text:p text:style-name="Standard">Le ………………… <text:s text:c="3"/>à <text:span text:style-name="T6">(heure de départ du domicile) …………………….</text:span></text:p>
      <text:p text:style-name="Standard">Signature</text:p>
      <text:p text:style-name="P5"/>
      <text:p text:style-name="Standard"><text:span text:style-name="T7"/></text:p>
      <text:p text:style-name="Standard"><text:span text:style-name="T7"/></text:p>
      <text:p text:style-name="Standard"><text:span text:style-name="T7">NB : le Conseil d'Etat a rappelé que le </text:span><text:span text:style-name="T8">modèle d’attestation sur le site du ministère</text:span><text:span text:style-name="T7"> était </text:span><text:span text:style-name="T8">facultatif</text:span><text:span text:style-name="T7"> et qu’il est possible de remplir une attestation libre (</text:span><text:a xlink:type="simple" xlink:href="https://www.legifrance.gouv.fr/ceta/id/CETATEXT000042451980" text:style-name="Internet_20_link" text:visited-style-name="Visited_20_Internet_20_Link"><text:span text:style-name="Internet_20_link"><text:span text:style-name="T7">CE 20 octobre 2020, n°440263</text:span></text:span></text:a><text:span text:style-name="T7"> ; voir également </text:span><text:span text:style-name="T6">CE 22 décembre 2020, </text:span><text:a xlink:type="simple" xlink:href="https://www.legifrance.gouv.fr/ceta/id/CETATEXT000042729508" text:style-name="Internet_20_link" text:visited-style-name="Visited_20_Internet_20_Link"><text:span text:style-name="Internet_20_link"><text:span text:style-name="T6">n°439956</text:span></text:span></text:a><text:span text:style-name="T6">).</text:span></text:p>
      <text:p text:style-name="Standard"><text:span text:style-name="T7">Le juge des référés du Conseil d’Etat a jugé que le déplacement dérogatoire pour manifester était nécessairement inclus dans la possibilité de manifester organisée par l’article 3, sous réserve d’indiquer sur son attestation l’heure, le lieu ou l’itinéraire de la manifestation </text:span><text:span text:style-name="T5">(</text:span><text:a xlink:type="simple" xlink:href="https://www.conseil-etat.fr/fr/arianeweb/CE/decision/2020-11-21/446629" text:style-name="Internet_20_link" text:visited-style-name="Visited_20_Internet_20_Link"><text:span text:style-name="Internet_20_link"><text:span text:style-name="T5">ord. 21 novembre 2020 n°446629</text:span></text:span></text:a><text:span text:style-name="T5">)</text:span><text:span text:style-name="T7">.</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FreeSans1" svg:font-family="FreeSans" style:font-family-generic="swiss"/>
    <style:font-face style:name="Liberation Sans1" svg:font-family="'Liberation Sans'" style:font-family-generic="swiss"/>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fr" fo:country="FR" style:letter-kerning="false" style:font-name-asian="Calibri" style:font-size-asian="12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1"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size-asian="12pt" style:font-name-complex="FreeSans1" style:font-family-complex="Free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5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athalie TEHIO</meta:initial-creator>
    <meta:editing-cycles>5</meta:editing-cycles>
    <meta:creation-date>2021-03-19T12:46:00</meta:creation-date>
    <dc:date>2021-04-16T17:34:07.312220203</dc:date>
    <meta:editing-duration>PT1H29M39S</meta:editing-duration>
    <meta:generator>LibreOffice/7.0.4.2$Linux_X86_64 LibreOffice_project/00$Build-2</meta:generator>
    <meta:document-statistic meta:table-count="0" meta:image-count="0" meta:object-count="0" meta:page-count="1" meta:paragraph-count="13" meta:word-count="349" meta:character-count="2217" meta:non-whitespace-character-count="1873"/>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